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Heading_20_4">
      <style:text-properties style:text-underline-style="solid" style:text-underline-width="auto" style:text-underline-color="font-color"/>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4"><text:bookmark text:name="heading__Datenschutzerklaerung_"/>Datenschutzerklärung.</text:h>
      <text:p text:style-name="Text_20_body">Der Schutz Ihrer persönlichen Daten ist uns ein besonderes Anliegen. Wir verarbeiten Ihre Daten daher ausschließlich auf Grundlage der gesetzlichen Bestimmungen (DSGVO, TKG 2003). In diesen Datenschutzinformationen informieren wir Sie über die wichtigsten Aspekte der Datenverarbeitung im Rahmen unserer Website. </text:p>
      <text:h text:style-name="Heading_20_4" text:outline-level="4"><text:bookmark text:name="heading_Kontakt_mit_uns"/>Kontakt mit uns</text:h>
      <text:p text:style-name="Text_20_body">Wenn Sie per Formular auf der Website oder per E-Mail Kontakt mit uns aufnehmen, werden Ihre angegebenen Daten zwecks Bearbeitung der Anfrage und für den Fall von Anschlussfragen sechs Monate bei uns gespeichert. Diese Daten geben wir nicht ohne Ihre Einwilligung weiter. </text:p>
      <text:p text:style-name="P1"/>
      <text:h text:style-name="Heading_20_4" text:outline-level="4"><text:bookmark text:name="heading_Datenspeicherung"/>Datenspeicherung</text:h>
      <text:p text:style-name="Text_20_body">Wir weisen darauf hin, dass zum Zweck des einfacheren Einkaufsvorganges und zur späteren Vertragsabwicklung vom Webshop-Betreiber im Rahmen von Cookies die IP-Daten des Anschlussinhabers gespeichert werden, ebenso wie Name, Anschrift und Kreditkartennummer <text:span text:style-name="T1">[…]</text:span> des Käufers. </text:p>
      <text:p text:style-name="Text_20_body">Darüber hinaus werden zum Zweck der Vertragsabwicklung folgende Daten auch bei uns gespeichert: <text:span text:style-name="T1">Name,Anschrift, Telefonnummer. </text:span>. Die von Ihnen bereit gestellten Daten sind zur Vertragserfüllung bzw zur Durchführung vorvertraglicher Maßnahmen erforderlich. Ohne diese Daten können wir den Vertrag mit Ihnen nicht abschließen. Eine Datenübermittlung an Dritte erfolgt nicht, mit Ausnahme der Übermittlung der Kreditkartendaten an die abwickelnden Bankinstitute / Zahlungsdienstleister zum Zwecke der Abbuchung des Einkaufspreises, an das von uns beauftragte Transportunternehmen/Versandunternehmen zur Zustellung der Ware sowie an unseren Steuerberater zur Erfüllung unserer steuerrechtlichen Verpflichtungen.</text:p>
      <text:p text:style-name="Text_20_body">Nach Abbruch des Einkaufsvorganges werden die bei uns gespeicherten Daten gelöscht. Im Falle eines Vertragsabschlusses werden sämtliche Daten aus dem Vertragsverhältnis bis zum Ablauf der steuerrechtlichen Aufbewahrungsfrist (7 Jahre) gespeichert.  </text:p>
      <text:p text:style-name="Text_20_body">Die Daten Name, Anschrift, gekaufte Waren und Kaufdatum werden darüber hinaus bis zum Ablauf der Produkthaftung (10 Jahre) gespeichert.  Die Datenverarbeitung erfolgt auf Basis der gesetzlichen Bestimmungen des § 96 Abs 3 TKG sowie des Art 6 Abs 1 lit a (Einwilligung) und/oder lit b (notwendig zur Vertragserfüllung) der DSGVO.  </text:p>
      <text:p text:style-name="P1">{Sofern personenbezogene Cookies verwendet werden}</text:p>
      <text:h text:style-name="Heading_20_4" text:outline-level="4"><text:bookmark text:name="heading_Cookies"/>Cookies</text:h>
      <text:p text:style-name="Text_20_body">Unsere Website verwendet so genannte Cookies. Dabei handelt es sich um kleine Textdateien, die mit Hilfe des Browsers auf Ihrem Endgerät abgelegt werden. Sie richten keinen Schaden an. </text:p>
      <text:p text:style-name="Text_20_body">Wir nutzen Cookies dazu, unser Angebot nutzerfreundlich zu gestalten. Einige Cookies bleiben auf Ihrem Endgerät gespeichert, bis Sie diese löschen. Sie ermöglichen es uns, Ihren Browser beim nächsten Besuch wiederzuerkennen.</text:p>
      <text:p text:style-name="Text_20_body">Wenn Sie dies nicht wünschen, so können Sie Ihren Browser so einrichten, dass er Sie über das Setzen von Cookies informiert und Sie dies nur im Einzelfall erlauben. </text:p>
      <text:p text:style-name="Text_20_body">Bei der Deaktivierung von Cookies kann die Funktionalität unserer Website eingeschränkt sein.</text:p>
      <text:p text:style-name="P1"/>
      <text:p text:style-name="Text_20_body"><text:soft-page-break/><text:s text:c="2"/></text:p>
      <text:p text:style-name="Text_20_body">Die Datenverarbeitung erfolgt auf Basis der gesetzlichen Bestimmungen des § 96 Abs 3 TKG sowie des Art 6 Abs 1 lit a (Einwilligung) und/oder f (berechtigtes Interesse) der DSGVO. </text:p>
      <text:p text:style-name="Text_20_body">Unser Anliegen im Sinne der DSGVO (berechtigtes Interesse) ist die Verbesserung unseres Angebotes und unseres Webauftritts. Da uns die Privatsphäre unserer Nutzer wichtig ist, werden die Nutzerdaten pseudonymisiert [Pseudonymisierung wird beim Rechtsgrund „berechtigtes Interesse“ empfohlen; dies muss mit dem Webanalysedienst abgeklärt werden].</text:p>
      <text:p text:style-name="Text_20_body">Die Nutzerdaten werden für die Dauer von … [Speicherfrist angeben] aufbewahrt [dies muss mit dem Webanalysedienst abgeklärt werden]. </text:p>
      <text:p text:style-name="P1">{Sofern ein Newsletter zum Bezug angeboten wird, zusätzlich auch beim entsprechenden Menüpunkt implementieren oder auf diese Datenschutzinformationen verlinken} </text:p>
      <text:h text:style-name="Heading_20_4" text:outline-level="4"/>
      <text:h text:style-name="Heading_20_4" text:outline-level="4"><text:bookmark text:name="heading_Ihre_Rechte"/>Ihre Rechte</text:h>
      <text:p text:style-name="Text_20_body">Ihnen stehen bezüglich Ihrer bei uns gespeicherten Daten grundsätzlich die Rechte auf Auskunft, Berichtigung, Löschung, Einschränkung, Datenübertragbarkeit, Widerruf und Widerspruch zu. Wenn Sie glauben, dass die Verarbeitung Ihrer Daten gegen das Datenschutzrecht verstößt oder Ihre datenschutzrechtlichen Ansprüche sonst in einer Weise verletzt worden sind, können Sie sich bei unserer Email Adresse oder der Datenschutzbehörde beschweren.</text:p>
      <text:h text:style-name="Heading_20_4" text:outline-level="4"><text:bookmark text:name="heading_Sie_erreichen_uns_unter_folgenden_Kontaktdaten_"/>Sie erreichen uns unter folgenden Kontaktdaten: lashit.linz@gmail.com</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M26S</meta:editing-duration>
    <meta:editing-cycles>3</meta:editing-cycles>
    <meta:generator>OpenOffice/4.1.6$Win32 OpenOffice.org_project/416m1$Build-9790</meta:generator>
    <dc:date>2019-10-22T21:12:24.06</dc:date>
    <meta:document-statistic meta:table-count="0" meta:image-count="0" meta:object-count="0" meta:page-count="2" meta:paragraph-count="23" meta:word-count="562" meta:character-count="4262"/>
    <meta:user-defined meta:name="Info 1"/>
    <meta:user-defined meta:name="Info 2"/>
    <meta:user-defined meta:name="Info 3"/>
    <meta:user-defined meta:name="Info 4"/>
  </office:meta>
</office:document-meta>
</file>